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none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20</text:span><text:span text:style-name="T1">.12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Лигностенова даска</text:span><text:span text:style-name="T1"> </text:span>- бр. набавке: <text:span text:style-name="T1">141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Лигностенова даска</text:p>
      <text:p text:style-name="P5"><text:span text:style-name="T1">141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0">6</text:span> <text:span text:style-name="T1">дана</text:span> од дана објављивања позива, односно до <text:span text:style-name="T10">26.12.2022</text:span>.год. до 12 сати.</text:p>
      <text:p text:style-name="P6">7. Рок испоруке: максимум <text:span text:style-name="T10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2-20T12:58:39.16</dc:date>
    <meta:editing-cycles>65</meta:editing-cycles>
    <meta:editing-duration>PT3H42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4" meta:character-count="1347"/>
  </office:meta>
</office:document-meta>
</file>